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200%"/>
    </style:style>
    <style:style style:name="P3" style:family="paragraph" style:parent-style-name="Standard">
      <style:paragraph-properties fo:line-height="200%"/>
      <style:text-properties fo:background-color="transparent"/>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2pt" style:font-name-asian="Times New Roman1" style:font-size-asian="12pt" style:font-name-complex="Times New Roman1"/>
    </style:style>
    <style:style style:name="T2" style:family="text">
      <style:text-properties style:font-name="Times New Roman" fo:font-size="12pt" fo:font-weight="bold" style:font-name-asian="Times New Roman1" style:font-size-asian="12pt" style:font-weight-asian="bold" style:font-name-complex="Times New Roman1"/>
    </style:style>
    <style:style style:name="T3"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style>
    <style:style style:name="T4" style:family="text">
      <style:text-properties style:font-name="Times New Roman" fo:font-size="12pt" fo:font-style="italic" style:font-name-asian="Times New Roman1" style:font-size-asian="12pt" style:font-style-asian="italic" style:font-name-complex="Times New Roman1"/>
    </style:style>
    <style:style style:name="T5" style:family="text">
      <style:text-properties style:font-name="Times New Roman" fo:font-size="12pt" fo:background-color="#ff0000" style:font-name-asian="Times New Roman1" style:font-size-asian="12pt" style:font-name-complex="Times New Roman1"/>
    </style:style>
    <style:style style:name="T6"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text:s/></text:span></text:p>
      <text:p text:style-name="P1"><text:span text:style-name="T2"><text:s/></text:span></text:p>
      <text:p text:style-name="P1"><text:span text:style-name="T2"><text:s/></text:span></text:p>
      <text:p text:style-name="P1"><text:span text:style-name="T2"><text:s/></text:span></text:p>
      <text:p text:style-name="P1"><text:span text:style-name="T2">COLLABORATIVE RESEARCH PAPER</text:span></text:p>
      <text:p text:style-name="P1"><text:span text:style-name="T2">SIP: TEACHER RETENTION</text:span></text:p>
      <text:p text:style-name="P1"><text:span text:style-name="T2">ELP 344 SEC 001 -- DR. HESSLING</text:span></text:p>
      <text:p text:style-name="P1"><text:span text:style-name="T2">KURT CLAYTON, MARY WEEKS</text:span></text:p>
      <text:p text:style-name="P1"><text:span text:style-name="T2">LAURA CARROLL, BRITTANY JONES</text:span></text:p>
      <text:p text:style-name="Standard"><text:span text:style-name="T2">Describe Topic:</text:span></text:p>
      <text:p text:style-name="P2"><text:span text:style-name="T1">The topic our group chose to research for this School Improvement Plan is teacher retention. Many teachers stay at a school for years, and a few even teach their whole career at one school! On the other hand, some teachers move to other schools, and some leave the profession altogether. Why do they leave, and how much harm does it do, and what can we do to improve our school through teacher retention? These are some of the questions we asked and researched.</text:span></text:p>
      <text:p text:style-name="P2"><text:span text:style-name="T2">Why our team chose this topic:</text:span></text:p>
      <text:p text:style-name="P2"><text:span text:style-name="T1">We chose this topic because we wanted to learn about the importance of teacher retention in schools. Since we are not part of a real school, we could not look to a real situation and recognize a problem. We did, however, see that other schools thought teacher retention was important enough subject to include in their SIPs. It also seems to be a quantifiable subject for which magnitudes of research can and has been completed, and we feel we can take some action to improve our theoretical school through this research.</text:span></text:p>
      <text:p text:style-name="P2"><text:span text:style-name="T2">How we Gathered Data:</text:span></text:p>
      <text:p text:style-name="P2"><text:span text:style-name="T1">Our research methodology included various interviews with teachers, a parent, and administrators we know. We also compiled a large amount of “secondary source” resource research to see what studies show about this topic.</text:span></text:p>
      <text:p text:style-name="P2"><text:span text:style-name="T2">Summary and Analysis of data:</text:span></text:p>
      <text:p text:style-name="P2"><text:span text:style-name="T2">Secondary Research (Articles and Surveys)</text:span></text:p>
      <text:p text:style-name="P2"><text:soft-page-break/><text:span text:style-name="T2"><text:s text:c="8"/><text:tab/></text:span><text:span text:style-name="T3">Teachers and Why They Leave Teaching</text:span></text:p>
      <text:p text:style-name="P2"><text:span text:style-name="T1">Good teachers today are a dime a dozen, but teachers that will stick around for many years are a rare breed. Many teachers just want to work in great schools, with good test scores, and encouragement from the administration. Teacher retention is a big problem that is not being addressed today. Teacher retention is keeping teachers around in the same school or at least in the same profession Studies have shown that if teachers stay in the same school for many years, students learn better, and the school itself saves money. When teachers leave, the schools themselves have to pay to find a replacement and schools already have a hard time with low budgets as it is. Most education debates now-a-days are for making sure that our students do well like the No Child Left Behind Act. What people do not realize is that to have productive students, you need productive teachers, which includes keeping teachers around.</text:span></text:p>
      <text:p text:style-name="P2"><text:span text:style-name="T1">A very large survey was done in 2010 about the Teacher Attrition and Mobility for 2008-2009 teaching year. The survey was done by the U.S. Census Bureau and it is a Teacher Follow-Up Survey (TFS). The TFS is done the year after the Schools and Staffing Survey (SASS) which is like a census for schools. For each table that was made for the SASS, percentages were found for stayers, leavers, and movers. Stayers are teachers that stay in their school for the whole year, movers are teachers that move to a new school, and leavers are teachers that leave the teaching profession entirely. The TFS surveyed 4,750 current and former teachers. In 2008-2009, 2,600 teachers were still in the same school and declared as “Stayers”, 890 teachers are teaching still, just in a different school and declared as “Movers” and finally, there were 1,260 that left teaching completely and are declared as “Leavers.” So you can see that a little under half of the teachers from the follow-up were either in new schools or were not in the profession anymore. The part that is the most shocking is the SASS’s themselves. Over the past 20 years, the percent of </text:span><text:soft-page-break/><text:span text:style-name="T1">teachers that stay is slightly decreasing from 86.5% to 84.5%, the percentage of movers stayed around the same which is about 8%, and the percentage of leavers has gone up slightly from 5.6% to 8%. More and more people just want to leave the teaching profession in general rather than move to another school or stick around in the same school. Another important statistic from the surveys was seeing why teachers left for other jobs. Certain things that about 50% of the professionals that left teaching entirely found that in their new jobs: their salaries were better, there was more opportunities for advancement, there was more support from administration, there was more control over their own work, there was more professional prestige, there was more manageability for their workload, there was more ability to balance work and personal life, and there was more intellectual challenge. Some of these factors we cannot change, however there are certain ones that we can change.</text:span></text:p>
      <text:p text:style-name="P2"><text:span text:style-name="T1">Teachers work really hard and there is a lot of paperwork that they have to manage. Having a manageable work load is one of the big reasons that teachers are leaving. To add to this, many first year teachers do not get teaching assistants to help with the load, and by doing this, they are not helped much by a mentor or the administration. According to Kristen A. Corbell, a PhD that writes for the Friday Institute at NCSU, in the article “Strategy That Can Reduce New Teacher Attrition in North Carolina” she said that, “A beginning teacher’s assignment and workload appear often in the literature as important factors in teacher retention and satisfaction.” She makes a good point, when new teachers come into teaching for the first time, the best way to get them to stay as a teacher, and stay at your school is to help them to not feel like the world is not on their shoulders and that they can do all of the necessary work required. Encouragement in your teachers will give them encouragement to teach better and this will have a positive impact on the students. Collaboration between teachers can help lift this weight. Professional Learning </text:span><text:soft-page-break/><text:span text:style-name="T1">Communities and Teams (PLC/PLT) can help with just that. "the most promising strategy for sustained, substantive school improvement is developing the ability of school personnel to function as professional learning communities(qtd in Brown, Wynn p.7)." PLCs are a group of teachers who teach using a common assessment and a framework with which to teach. Teams generally will be in charge of one subject in a single grade, whereas Communities will consist of all the teachers in one grade. Communities will work towards interdisciplinary alignment so that all subjects can relate to the others. This helps students to learn because they can apply what they learned in what class to what they learn in another class.</text:span></text:p>
      <text:p text:style-name="P2">Something else the Teacher Follow-Up Survey (TFS) mentioned was teachers having more control over their work. Teachers prefer not to be mothered by administration, mentors, or even peers, making sure you are doing the curriculum the way that will give the school better test scores. Teachers should be able to teach in the manner they choose, even if they stray from the curriculum a little, as long as standards are being met. In the same article, “Working Conditions Trump Pay,” teachers said “I want to be able to have the opportunity to make instructional decisions based on my knowledge of the students in the classroom and where we are,” and “It would be hard to walk into a setting where I felt I didn’t have any control over the instruction that goes on.” My best teachers were the ones that used their expertise to drive the curriculum. It was like we did not know that we were learning, but we were. My worst teachers were the ones that taught directly from the book, and said that the department head says we should do teach this material this way, and it was boring and disengaging. A way that we can help in this area is to more strongly incorporate Professional learning Communities/teams (PLC/PLT)</text:p>
      <text:p text:style-name="P2">Some of these aspects that we can change are in the schools’, states’, possibly the national government’s hands. Things like the teacher salary can be changed at a federal level so that all <text:soft-page-break/>teachers get more money, but according to Debra Viadero, an editor for <text:span text:style-name="T6">Education Week</text:span>, and wrter of the article “Working Conditions Trump Pay”, pay increases can help the problem, but it will certainly not solve the problem. Some of the other problems reoccur whenever other studies are done such as administrative problems, which can range from not having enough support from the staff to not having a good principal. In the same article, teachers say when they first start, they love the school because of the location, or the tests scores and that the administration seems friendly. Once a year goes by, usually the first problem that the teachers say is “administrative support doesn’t really shows up quite clearly,” and “Good teachers will not work for bad principals.” Many students in our major who have talk with either teachers or parents in the profession are told that administration is everything in a school. If your principal is good, the school runs well, discipline is enforced, the school is clean; things like that. And it is the little things that keep teachers around and the school running well.</text:p>
      <text:p text:style-name="P2"><text:span text:style-name="T3">The Role of Administration in Teacher Retention</text:span></text:p>
      <text:p text:style-name="P2"><text:span text:style-name="T1">Currently in the United States there is a “teacher shortage.” <text:s/>Administration continues to seek out new and willing applicants to fill all the teaching positions. Kathleen Brown and Susan Wynn of the Journal of School Leadership say that with the current birth rate, immigration rate, implementation of <text:s/>smaller class sizes and older teachers not wanting to retire (retirement loom) in the next decade the US will need 2 million new teachers. <text:s/>The problem with what administrators are doing is they are seeking to continuously fill the pool without addressing the fact that there is a leak (Brown, Wynn, 1). <text:s/>“By identifying specific leadership styles and traits of principals that most effectively promote teacher retention, the relationship between teacher turnover and other school-related characteristics can be identified (Brown, Wynn 2).” Teacher turnover is costly and causes discontinuity within learning communities. The cost of teacher </text:span><text:soft-page-break/><text:span text:style-name="T1">turnover in the United States during the 2004-2005 school year was a heaping $4,867,879,421. This includes teachers changing schools, teachers leaving and refilling empty positions. Some of that money could be utilized much better somewhere else.</text:span></text:p>
      <text:p text:style-name="P2"><text:span text:style-name="T1">Administrators have a duty to enabling a safe and productive work and learning environment. <text:s/>How can you have a truly cohesive school when you have different teachers coming and going all the time? Not to mention the sheer amount of time that administrators alone must devote to seeking out, interviewing and hiring new teachers as was stated in the interview with Mrs. O’Brien. <text:s/>Administrators need to focus on making schools more hospitable to new teachers. Actually take in to consideration what teachers are asking for before they exit the stage. Beginning teachers need freedom to make their own foundation in their career but also need support from their fellow teachers and administrators. It is hard to be the new kid, and I am sure even harder still to be a new teacher because you have to take into account that they are responsible for the education of the students in their class. If their students don’t learn what they need to learn no one is going to say “it’s ok … you are new,” their student need what those teachers are teaching to advance academically. So administrators should make more efforts to encourage teacher collaboration and mentorship. Administration needs to take into account what teachers have all ready said as they left the profession so to prevent future teachers from following suit. <text:s/></text:span></text:p>
      <text:p text:style-name="P2"><text:span text:style-name="T2">Interviews</text:span></text:p>
      <text:p text:style-name="P2"><text:span text:style-name="T1"><text:tab/></text:span><text:span text:style-name="T3">Administrator</text:span></text:p>
      <text:p text:style-name="P2"><text:span text:style-name="T1">I interviewed a Principal from Ontario, Canada on November 5, 2011 about teacher retention and how this affected her and her school. This is what she had to say. She has been a Principal for her school for the past four years, and her teacher retention in her school has been very high. She </text:span><text:soft-page-break/><text:span text:style-name="T1">believes that there are three things in your school that if they are accomplished, you can keep teachers around. She said, “Keep staff morale high - celebrate successes, both personal (babies, birthdays etc) and professional (achieving a new degree, successful completion of an additional qualification course etc), show personal interest in staff - try to have at least 1 personal conversation with each staff member during the course of a week, and have an open door policy - and listen to your staff's concerns/opinions about how the school is being run.” I found in my research that these are great solutions to keeping teachers engaged in teaching, and by doing so, keeping the students learning better.</text:span></text:p>
      <text:p text:style-name="P2"><text:span text:style-name="T1">I asked a couple of questions about the harm of teacher attrition and there were a couple responses that stood out. I asked what the harm was if a teacher leaves, and she said, “It can be detrimental to the students if this occurs mid-year or mid-term; there can also be repercussions related to the inconsistency of program delivery from teacher to teacher.” In high school, during my junior year, I had two different English teachers, one that was permanent and one that was temporary, and after the permanent one left mid-semester, we had to start over with the temporary teacher. I did not learn much that year from both the teachers because they were on two different levels of academic levels. I have seen firsthand that this is true, and the strategies above the she described that she does could help out so this does not happen.</text:span></text:p>
      <text:p text:style-name="P2"><text:span text:style-name="T1">One interesting thing that she said was, “In fact, many of them I encouraged (for their personal/career growth) to seek new positions in other schools!” In the Teacher Follow-Up Survey (TFS), it explained that many teachers left their positions to seek new professional jobs and that these jobs let them have more professional development. This Principal was encouraging her teachers to grow personally and professionally, even if it meant having them leave the school. I assume that she found replacements for these teachers if she knew she was </text:span><text:soft-page-break/><text:span text:style-name="T1">going to be losing some to professional growth, but I did not ask that question.</text:span></text:p>
      <text:p text:style-name="P2"><text:span text:style-name="T3">Educators:</text:span></text:p>
      <text:p text:style-name="P2"><text:span text:style-name="T3">Teacher One:</text:span></text:p>
      <text:p text:style-name="P2"><text:span text:style-name="T1">I interviewed a 9th and 10th grade teacher on November 3, 2011 and a retired school teacher and parent of five children. This is what I found in the interview from the teacher.</text:span></text:p>
      <text:p text:style-name="P2"><text:span text:style-name="T1">The reason she stayed on for more than the first year of teaching was because of teaching fellows scholarship. She also stayed because of her principal. Her principal trusted her judgment in the classroom and backed her up with disciplinary issues. She agrees that good teachers will not work for bad principals. She moved schools because of one of her principals. She said most of the time she feels like she knows what she’s doing, and she enjoys teaching her subject. She likes her subject so it makes it easier to teach it. She also said she had good colleagues for the majority which makes it easier to teach.</text:span></text:p>
      <text:p text:style-name="P2"><text:span text:style-name="T1">What she doesn’t like about teaching is she has no autonomy to create and teach her subject the way it is best taught. She cannot teach the way she likes because of the pacing and the type of summative assessment at the end of the year (EOG’s).</text:span></text:p>
      <text:p text:style-name="P2"><text:span text:style-name="T1">She says the best principals are ones that trust their teachers. It is important that principals listen to their teachers about scheduling and classroom management. When principals don’t support on disciplinary issues it makes her feel that she was in the wrong instead of the student who had the inappropriate actions. She thinks that following the punishments that are in the school handbook is very important. She does not think principals should give students second chances, because they got enough chances in class. The school should not write the rule in the hand book and the punishment if it isn’t true. Teachers should have input in curriculum, pacing, rules, grading, punishments, scheduling, and pretty much everything! It is important to have lower level </text:span><text:soft-page-break/><text:span text:style-name="T1">students in the morning in the harder classes so that they can focus better.</text:span></text:p>
      <text:p text:style-name="P2"><text:span text:style-name="T1">She thinks teachers burn out because of large class sizes, the make- up of classes (honors, inclusion classes), number of preps, mandating things that don’t need to be mandated ( if having an issue with one employee talk to that one don’t mandate stricter rules on everyone)!</text:span></text:p>
      <text:p text:style-name="P2"><text:span text:style-name="T3">Teacher Two</text:span></text:p>
      <text:p text:style-name="P2"><text:span text:style-name="T1">As a first year teacher, Ruth Ann has a unique perspective on the struggles of a new teacher. Not only is she new at the school, but she is new to teaching and needs extra help and training. Since almost half of teachers leave in the first five years, it is incredibly important to integrate our teachers into our schools and concentrate on keeping them. <text:s/>On November 2nd, 2011 Laura interviewed Ruth Ann, a first year Statistics teacher, about her thoughts on teacher retention. Ruth Ann said that the school’s working environment would be the key factor in her desire to stay at a specific school. “Having other teachers there to back you up, having connections between teachers is really important.” Her first year has been one of making all new relationships at her school. “This year I had to get to know the school as well as my students. If I switched schools and had to do that often then I would be more distracted. If there is a group of really close teachers I think it would be easier to become a part of the school--as long as they weren’t clique-y close. But it would hard to feel included at a school and happy with the work environment if all the teachers were disconnected from each other. Surprisingly, teaching can be kind of a lonesome job. I’m often at school until 6 or 7 pm, and even though I’m with the students all day, the rest of the time I’m in my classroom doing planning by myself.” Having contact with other teachers and more collaboration is still not quite clear to her, “Right now I’d like to talk to other teachers, but when I ask them a question usually that turns into a really long conversation that I don’t have time for.” Even a higher salary is not as important to her, “I don’t </text:span><text:soft-page-break/><text:span text:style-name="T1">think most teachers in America teach for money... that’s not their motivation. It would be great, but it also wouldn’t keep me there if I hated the school environment.”</text:span></text:p>
      <text:p text:style-name="P2"><text:span text:style-name="T1">Collaboration is motivating and encouraging and helps with accountability and creativity. While work can effectively be done in solitude, our teachers should be taking some time to share ideas and encourage each others’ creativity and joy in teaching. New teachers are more easily assimilated into a school if there is a close group of welcoming teachers. A close group of teachers also influences teachers to stay with the workmates that they know will encourage them and help them.</text:span></text:p>
      <text:p text:style-name="P2"><text:span text:style-name="T3">Others that may be involved:</text:span></text:p>
      <text:p text:style-name="P2"><text:span text:style-name="T3">Parent:</text:span></text:p>
      <text:p text:style-name="P2"><text:span text:style-name="T1">Teachers should be treated like professionals, and you should get a lunch break and bathroom break. NO LUNCH DUTY! Teachers should be treated like a professional not a slave! You should not have to stand at a door and eat! One time she was called on the intercom to do lunch duty when she was in class working with a student! The priorities there are mixed up. It is more important to teach a student material they need than standing at a door to watch kids. She thinks that managing students during lunch should be a responsibility of the administrator! Teachers need to have a proper lunch break and should not be forced to work during that break. The retired teacher and parent said that how to retain teachers is make classes smaller and don’t over work your teachers. They need help and more people to do secretary work so that the teachers can focus on their students instead of copying papers and doing other office work. The job of the administrators is to make teachers happy and support them as much as possible. Happy teachers make a positive school wide environment.</text:span></text:p>
      <text:p text:style-name="P2"><text:span text:style-name="T1">She is worried about the teachers and thinks there is too much work assigned to the teachers. She </text:span><text:soft-page-break/><text:span text:style-name="T1">thinks there is too much administration, and too much bureaucracy. There needs to be more help for teachers and a less top heavy education system. She likes teachers that stay a long time at schools because it shows they are invested in their community and school.</text:span></text:p>
      <text:p text:style-name="P2"><text:span text:style-name="T1">She is suspicious of the teachers that move around a lot because she thinks they are looking out for themselves instead of the students. She also thinks that parents are important to keep teachers. They need to be involved. Parents should team up with the teacher for the students’ best interests. Good parents help with supplies and will show community support for the teacher.</text:span></text:p>
      <text:p text:style-name="P2"><text:span text:style-name="T1">The reason why she stayed for thirty years was because of her progressive administration. This put the power in the hands of the teachers and encouraged participation of teachers in every aspect of education. She also stayed in teaching because of the community, close to home, and same hours as her kids.</text:span></text:p>
      <text:p text:style-name="P2"><text:span text:style-name="T2"/></text:p>
      <text:p text:style-name="P2"><text:span text:style-name="T2">Conclusion and Solutions:</text:span></text:p>
      <text:p text:style-name="P2"><text:span text:style-name="T2"><text:s text:c="9"/><text:tab/>Teacher Evaluation Hiring Committee:</text:span></text:p>
      <text:p text:style-name="P2"><text:span text:style-name="T1">Teachers should have a committee to hire and fire teachers that come in, with the principal to have the final say on the actual hire or fire. The way this would work is when a new teacher is needed, teacher on this committee would judge the applicants based on a certain criteria. The criteria that the committee would use to judge an applicant would be predetermined by the committee and recorded. Applicants should be required to attend a tour of the school to meet and interact briefly with students and teachers. The Administrator or human resource staff member would then interview the applicant and make a judgment based on the committee judgment and the actions of the applicant during the tour and interview. At this time the applicant would have the opportunity to give feedback about the school and their experience both positive and </text:span><text:soft-page-break/><text:span text:style-name="T1">negative.</text:span></text:p>
      <text:p text:style-name="P2"><text:span text:style-name="T2">Staff Retreat:</text:span></text:p>
      <text:p text:style-name="P2"><text:span text:style-name="T1">A daylong retreat with the faculty and staff would be beneficial to building comradery amongst their coworkers outside of the school environment. Food, drinks and entertainment would be provided. This would be a good activity to build ties between the faculty members so they are encouraged to depend on one another. This should be highly encouraged at the beginning of year right after school starts to get to know everyone and at the end of the year to reflect on the year. Administration should plan out each retreat so that no teacher or staff pays. There will be money to spend on each retreat, but ultimately this will save money by keeping teachers around and fundraising can be available for this activity also.</text:span></text:p>
      <text:p text:style-name="P2"><text:span text:style-name="T2">Mentor Program:</text:span></text:p>
      <text:p text:style-name="P2"><text:span text:style-name="T1">Newly Licensed Teachers should have mandatory mentors in a mentor program. This program would put an experienced teacher with a new teacher, so that the new teacher would not feel that the whole school is on his/her shoulders. The mentor would offer advice if the teacher felt overwhelmed because a lot of new teachers do not know how to handle some of the situations that are presented to them. The mentors would also help the new teachers get involved in the school, teach them about how the school works, and other school related activities. The last thing that the mentors would have to do is help introduce the new teacher to the staff and faculty before the retreat so that they are not alone, or if they come into the school mid-year or mid-semester, they know some faces around the school.</text:span></text:p>
      <text:p text:style-name="P2"><text:span text:style-name="T2">Support from Administration:</text:span></text:p>
      <text:p text:style-name="P2"><text:span text:style-name="T1">It is important for administrators to be open to complaints, questions and comments at all times. In our school we would hope to have an “open door” policy that would allow teachers to voice </text:span><text:soft-page-break/><text:span text:style-name="T1">their concerns at any time and know that the administrator will be willing to listen and take their wishes in to consideration. We would expect that our administrators will respond to concerns in a timely fashion. Also, we would put in place periodic surveys for teachers to complete so that our administrators can accurately assess teacher happiness levels. One survey we can use is the Teacher Work Conditions Survey offered by the North Carolina Department of Public Instruction.</text:span></text:p>
      <text:p text:style-name="P2"><text:span text:style-name="T2">Teacher collaboration:</text:span></text:p>
      <text:p text:style-name="P2"><text:span text:style-name="T1">In our school we will strongly encourage working with PLTs and/or PLCs. This will help beginning teachers to get comfortable with the atmosphere and environment of their new school. Common assessments give a more standard view of how the students are doing as a whole, while still allowing teachers to teach in their own manner. This gives administration quantifiable data with which to judge student and teacher success, while at the same time taking some of the burden off of all teachers because they have a team behind them supporting them. This would help with balancing personal life with work, relieving some of the work load of beginning teachers and also giving teachers more control over their own class. Knocking out three birds with one stone!</text:span></text:p>
      <text:p text:style-name="P2"><text:span text:style-name="T2">Advancement and Prestige:</text:span></text:p>
      <text:p text:style-name="P2"><text:span text:style-name="T1">The problem with teacher advancement is there really aren’t ways in which schools can offer promotions to teachers. The pay scale already increases based on how many years you have been teaching, but as for an actual title there is not much more to offer. At our school we will offer department head positions to which accomplished teachers can advance, so with that been said we are going to try to focus on “work prestige.” We will offer things like teacher of the month and year which will be decided based on both student and staff recommendations. We will have a </text:span><text:soft-page-break/><text:span text:style-name="T1">box where encouraging notes can be sent to teachers from fellow staff (anonymously or otherwise).</text:span></text:p>
      <text:p text:style-name="P2"><text:span text:style-name="T2">School Improvement Plan Concerns:</text:span></text:p>
      <text:p text:style-name="P2"><text:span text:style-name="T2">How long might the plan take to implement?</text:span></text:p>
      <text:p text:style-name="P2"><text:span text:style-name="T1">This whole plan is continuous, but we will quantify the data for the 2012-2013 School Year.</text:span></text:p>
      <text:p text:style-name="P2"><text:span text:style-name="T2">How will you evaluate it?</text:span></text:p>
      <text:p text:style-name="P2"><text:span text:style-name="T1">We will see what the percentage of teachers who stayed with our school is at the end of the year, we are looking for our teacher attrition percentage to be under or equal to 10%. Also, we want our TWC survey to have a rating of at least four to five.</text:span></text:p>
      <text:p text:style-name="P2"><text:span text:style-name="T2">Data we will need to collect:</text:span></text:p>
      <text:p text:style-name="P2"><text:span text:style-name="T1">We will need to take surveys from the teachers and staff to see how the solutions are working, such as feedback after the retreats, the actual committee making quality hires, and see if more teachers stay with the school because of these changes. We will make an end of the year survey to see who is here and who is not.</text:span></text:p>
      <text:p text:style-name="P2"><text:span text:style-name="T2">Expense:</text:span></text:p>
      <text:p text:style-name="P2"><text:span text:style-name="T1">Ultimately, retaining teachers will save a lot of money. According to Charlotte Advocates for Education, every teacher turn over costs $11,500. We will set aside $4,000 total for the Faculty and Staff beginning/end-of-year retreats. The “Man-Hours” needed for the committee will not cost more time because the committee will be made up of teachers that have free-time to put into the committee. The Mentor-ship program will cost “Man-Hours” again, and it will put more of a mental strain on the Mentors themselves, but financial cost will be the same. We will also include a $1000 safety cushion for unforeseen expenses. Totaling $5000.00</text:span></text:p>
      <text:p text:style-name="P2"><text:span text:style-name="T2">Who We Need to Involve:</text:span></text:p>
      <text:p text:style-name="P2"><text:soft-page-break/><text:span text:style-name="T1">The teachers need to be pulled together to make the committee, and all of the staff and faculty need to try to attend the retreat. We will also need to involve administrators to implement changes. This will require finding teachers who can be good leaders amongst their peers as well because we will need a structure to ensure teachers are meeting standards, but do not feel as though the administration is putting undue pressure or restriction on them.</text:span></text:p>
      <text:p text:style-name="P2"><text:span text:style-name="T2">Possible Further Research:</text:span></text:p>
      <text:p text:style-name="P2"><text:span text:style-name="T1">Something to be considered for future research would be how to give teachers a sense of advancement and or accomplishment. In one of our interviews it was said that as an administrator she encouraged teachers to move to different schools though which gaining personal and professional growth.</text:span></text:p>
      <text:p text:style-name="P2"><text:span text:style-name="T1">Bibliography</text:span></text:p>
      <text:p text:style-name="P2"><text:span text:style-name="T1">Viaderio, Debra. "Working Conditions Trump Pay." </text:span><text:span text:style-name="T4">Education Week </text:span><text:span text:style-name="T1">27.18 (2008): 32+. Web. 1 Nov. 2011.</text:span></text:p>
      <text:p text:style-name="P2"><text:span text:style-name="T1">Corbell, Kristen A. "Strategies That Can Reduce New Teacher Attrition in North Carolina." </text:span><text:span text:style-name="T4">Friday Institute White Paper Series </text:span><text:span text:style-name="T1">3(2009): 1-16. Web. 1 Nov. 2011. &lt;http://www.fi.ncsu.edu/whitepapers&gt;.</text:span></text:p>
      <text:p text:style-name="P2"><text:span text:style-name="T1">Keigher, Ashley. "Teacher Attrition and Mobility: Results from the 2008-2009 Teacher Follow-Up Survey." </text:span><text:span text:style-name="T4">U.S. Department of Education </text:span><text:span text:style-name="T1">353(2010): 1-53. Web. 1 Nov. 2011. &lt;http://nces.ed.gov/pubsearch&gt;.</text:span></text:p>
      <text:p text:style-name="P2"><text:span text:style-name="T1">Clayton, Kurt. “Teacher Retention Questions.” Message to Lynn O’Brien. 5 Nov. 2011. E-mail.</text:span></text:p>
      <text:p text:style-name="P3"><text:span text:style-name="T1">Carroll, Laura. “Teacher Retention Questions.” Interview with Ruth Ann Chan. 2 Nov. 2011. In person.</text:span></text:p>
      <text:p text:style-name="P2"><text:span text:style-name="T1">Brown, Kathleen M., and Susan R. Wynn. "Teacher Retention Issues: How Some Principals Are </text:span><text:soft-page-break/><text:span text:style-name="T1">Supporting and Keeping New Teachers." </text:span><text:span text:style-name="T4">Journal of School Leadership</text:span><text:span text:style-name="T1"> 17.Nov. Nov. (2007): 664(1)-698(35). Web. 6 Nov. 2011. &lt;http://webcache.googleusercontent.com/search?q=cache:O18y7tjrbJcJ:www.acteonline.org/uploadedFiles/About_CTE/files/Teacher%2520Retention%2520Issues%2520Role%2520of%2520Principals.pdf+&amp;cd=6&amp;hl=en&amp;ct=c&gt;.</text:span></text:p>
      <text:p text:style-name="P2"><text:span text:style-name="T1">Alliance of Excellent Education. "Teacher Attrition: A costly loss to the nation and states." </text:span><text:span text:style-name="T4">Issue Brief</text:span><text:span text:style-name="T1"> 2005.Aug. Aug. (2005): 1-7. Web. 6 Nov. 2011. &lt;http://www.all4ed.org/files/archive/publications/TeacherAttrition.pdf&gt;.</text:span></text:p>
      <text:p text:style-name="P2"><text:span text:style-name="T1">Department of Instruction. "North Carolina Working Condition Standards." </text:span><text:span text:style-name="T4">http://www.ncteachingconditions.org</text:span><text:span text:style-name="T1">. N.p., n.d. Web. 6 Nov. 2011. &lt;http://www.ncteachingconditions.org/sites/default/files/attachments/2011_NCTWCstds_continuum.pdf&gt;.</text:span></text:p>
      <text:p text:style-name="P2"><text:span text:style-name="T1">For Education, Charlotte Advocates. "Role of Principal Leadership In Increasing Teacher Retention: Creating a Supportive Environment." </text:span><text:span text:style-name="T4">Education Justice</text:span><text:span text:style-name="T1">. N.p., Feb. 2004. Web. 6 Nov. 2011. &lt;http://www.educationjustice.org/assets/files/pdf/Resources/Policy/Teaching%20and%20Leadership/Role%20of%20principal%20leadership%20in%20increasing%20teacher%20retention.pdf&gt;.</text:span></text:p>
      <text:p text:style-name="P2"><text: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default-outline-level="">
      <style:paragraph-properties fo:margin="100%" fo:margin-left="0in" fo:margin-right="0in" fo:margin-top="0in" fo:margin-bottom="0in" fo:line-height="115%" fo:text-align="start" style:justify-single-word="false" fo:orphans="2" fo:widows="2" fo:text-indent="0in" style:auto-text-indent="false" style:writing-mode="lr-tb"/>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style>
    <style:style style:name="Heading_20_1" style:display-name="Heading 1" style:family="paragraph" style:parent-style-name="normal" style:next-style-name="Text_20_body" style:default-outline-level="1" style:class="text">
      <style:paragraph-properties fo:margin-top="0.3335in" fo:margin-bottom="0.0835in" fo:line-height="100%"/>
      <style:text-properties fo:font-size="24pt" fo:font-weight="bold" style:font-size-asian="24pt" style:font-weight-asian="bold"/>
    </style:style>
    <style:style style:name="Heading_20_2" style:display-name="Heading 2" style:family="paragraph" style:parent-style-name="normal" style:next-style-name="Text_20_body" style:default-outline-level="2" style:class="text">
      <style:paragraph-properties fo:margin-top="0.25in" fo:margin-bottom="0.0555in" fo:line-height="100%"/>
      <style:text-properties fo:font-size="18pt" fo:font-weight="bold" style:font-size-asian="18pt" style:font-weight-asian="bold"/>
    </style:style>
    <style:style style:name="Heading_20_3" style:display-name="Heading 3" style:family="paragraph" style:parent-style-name="normal" style:next-style-name="Text_20_body" style:default-outline-level="3" style:class="text">
      <style:paragraph-properties fo:margin-top="0.1945in" fo:margin-bottom="0.0555in" fo:line-height="100%"/>
      <style:text-properties fo:font-size="14pt" fo:font-weight="bold" style:font-size-asian="14pt" style:font-weight-asian="bold"/>
    </style:style>
    <style:style style:name="Heading_20_4" style:display-name="Heading 4" style:family="paragraph" style:parent-style-name="normal" style:next-style-name="Text_20_body" style:default-outline-level="4" style:class="text">
      <style:paragraph-properties fo:margin-top="0.1665in" fo:margin-bottom="0.028in" fo:line-height="100%"/>
      <style:text-properties fo:font-size="12pt" fo:font-weight="bold" style:font-size-asian="12pt" style:font-weight-asian="bold"/>
    </style:style>
    <style:style style:name="Heading_20_5" style:display-name="Heading 5" style:family="paragraph" style:parent-style-name="normal" style:next-style-name="Text_20_body" style:default-outline-level="5" style:class="text">
      <style:paragraph-properties fo:margin-top="0.1528in" fo:margin-bottom="0.028in" fo:line-height="100%"/>
      <style:text-properties fo:font-size="11pt" fo:font-weight="bold" style:font-size-asian="11pt" style:font-weight-asian="bold"/>
    </style:style>
    <style:style style:name="Heading_20_6" style:display-name="Heading 6" style:family="paragraph" style:parent-style-name="normal" style:next-style-name="Text_20_body" style:default-outline-level="6" style:class="text">
      <style:paragraph-properties fo:margin-top="0.139in" fo:margin-bottom="0.028in" fo:line-height="100%"/>
      <style:text-properties fo:font-size="10pt" fo:font-weight="bold" style:font-size-asian="10pt" style:font-weight-asian="bold"/>
    </style:style>
    <style:style style:name="Title" style:family="paragraph" style:parent-style-name="normal" style:next-style-name="Subtitle" style:default-outline-level="" style:class="chapter">
      <style:paragraph-properties fo:margin-top="0.3335in" fo:margin-bottom="0.0835in" fo:line-height="100%" fo:text-align="center" style:justify-single-word="false"/>
      <style:text-properties fo:font-size="36pt" fo:font-weight="bold" style:font-size-asian="36pt" style:font-weight-asian="bold" style:font-size-complex="18pt" style:font-weight-complex="bold"/>
    </style:style>
    <style:style style:name="Subtitle" style:family="paragraph" style:parent-style-name="normal" style:next-style-name="Text_20_body" style:default-outline-level="" style:class="chapter">
      <style:paragraph-properties fo:margin-top="0.25in" fo:margin-bottom="0.0555in" fo:line-height="100%" fo:text-align="center" style:justify-single-word="false"/>
      <style:text-properties fo:color="#666666" style:font-name="Georgia" fo:font-size="24pt" fo:font-style="italic" style:font-name-asian="Georgia1" style:font-size-asian="24pt" style:font-style-asian="italic" style:font-name-complex="Georgia1" style:font-size-complex="14pt"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uper Mondo Awesome Retention Paper - FINAL.docx</dc:title>
    <meta:generator>OpenOffice.org/3.4.1$Win32 OpenOffice.org_project/341m1$Build-9593</meta:generator>
    <meta:document-statistic meta:table-count="0" meta:image-count="0" meta:object-count="0" meta:page-count="16" meta:paragraph-count="84" meta:word-count="4894" meta:character-count="29516"/>
    <dc:date>2013-04-21T14:37:01.72</dc:date>
  </office:meta>
</office:document-meta>
</file>